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5080" officeooo:paragraph-rsid="00075080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5080" officeooo:paragraph-rsid="00075080" style:font-weight-asian="bold" style:font-weight-complex="bold"/>
    </style:style>
    <style:style style:name="P3" style:family="paragraph" style:parent-style-name="Standard" style:list-style-name="L1">
      <style:text-properties officeooo:paragraph-rsid="0008c832"/>
    </style:style>
    <style:style style:name="P4" style:family="paragraph" style:parent-style-name="Standard" style:list-style-name="L1">
      <style:text-properties officeooo:rsid="0008c832" officeooo:paragraph-rsid="0008c832"/>
    </style:style>
    <style:style style:name="P5" style:family="paragraph" style:parent-style-name="Standard">
      <style:text-properties officeooo:rsid="0008c832" officeooo:paragraph-rsid="0008c832"/>
    </style:style>
    <style:style style:name="P6" style:family="paragraph" style:parent-style-name="Standard" style:list-style-name="L2">
      <style:text-properties officeooo:rsid="0008c832" officeooo:paragraph-rsid="0008c832"/>
    </style:style>
    <style:style style:name="P7" style:family="paragraph" style:parent-style-name="Standard" style:list-style-name="L3">
      <style:text-properties officeooo:rsid="0008c832" officeooo:paragraph-rsid="0008c832"/>
    </style:style>
    <style:style style:name="P8" style:family="paragraph" style:parent-style-name="Standard" style:list-style-name="L3">
      <style:text-properties officeooo:rsid="00095060" officeooo:paragraph-rsid="00095060"/>
    </style:style>
    <style:style style:name="P9" style:family="paragraph" style:parent-style-name="Standard" style:list-style-name="L3">
      <style:text-properties officeooo:rsid="000b4f60" officeooo:paragraph-rsid="000b4f60"/>
    </style:style>
    <style:style style:name="P10" style:family="paragraph" style:parent-style-name="Standard" style:list-style-name="L4">
      <style:text-properties officeooo:rsid="000b4f60" officeooo:paragraph-rsid="000b4f60"/>
    </style:style>
    <style:style style:name="P11" style:family="paragraph" style:parent-style-name="Standard">
      <style:text-properties officeooo:rsid="000b4f60" officeooo:paragraph-rsid="000b4f60"/>
    </style:style>
    <style:style style:name="P12" style:family="paragraph" style:parent-style-name="Standard" style:list-style-name="L5">
      <style:text-properties officeooo:rsid="000b4f60" officeooo:paragraph-rsid="000b4f60"/>
    </style:style>
    <style:style style:name="P13" style:family="paragraph" style:parent-style-name="Standard">
      <style:text-properties style:text-underline-style="solid" style:text-underline-width="auto" style:text-underline-color="font-color" officeooo:rsid="00075080" officeooo:paragraph-rsid="0008c832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075080" officeooo:paragraph-rsid="00075080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normal" officeooo:rsid="0008c832" officeooo:paragraph-rsid="0008c832" style:font-weight-asian="normal" style:font-weight-complex="normal"/>
    </style:style>
    <style:style style:name="P16" style:family="paragraph" style:parent-style-name="Standard">
      <style:text-properties style:text-underline-style="solid" style:text-underline-width="auto" style:text-underline-color="font-color" fo:font-weight="normal" officeooo:rsid="000b4f60" officeooo:paragraph-rsid="000b4f60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075080" officeooo:paragraph-rsid="00075080" style:font-size-asian="14pt" style:font-weight-asian="bold" style:font-size-complex="14pt" style:font-weight-complex="bold"/>
    </style:style>
    <style:style style:name="P18" style:family="paragraph" style:parent-style-name="Standard">
      <style:text-properties fo:font-weight="normal" officeooo:rsid="0008c832" officeooo:paragraph-rsid="0008c832" style:font-weight-asian="normal" style:font-weight-complex="normal"/>
    </style:style>
    <style:style style:name="P19" style:family="paragraph" style:parent-style-name="Standard">
      <style:text-properties fo:font-weight="normal" officeooo:rsid="00095060" officeooo:paragraph-rsid="00095060" style:font-weight-asian="normal" style:font-weight-complex="normal"/>
    </style:style>
    <style:style style:name="T1" style:family="text">
      <style:text-properties officeooo:rsid="0008c832"/>
    </style:style>
    <style:style style:name="T2" style:family="text">
      <style:text-properties officeooo:rsid="00095060"/>
    </style:style>
    <style:style style:name="T3" style:family="text">
      <style:text-properties officeooo:rsid="000b4f6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b4f6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0b4f60"/>
    </style:style>
    <style:style style:name="T8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ata Scientist </text:p>
      <text:p text:style-name="P2"/>
      <text:p text:style-name="P1">January 2016 – April 2018: Data&amp;Data, Paris</text:p>
      <text:p text:style-name="P1">Field: Global gray and black market analysis</text:p>
      <text:p text:style-name="P1"/>
      <text:p text:style-name="P1"/>
      <text:p text:style-name="P14">Responsibilities:</text:p>
      <text:p text:style-name="P14"/>
      <text:p text:style-name="P13">- <text:span text:style-name="T1">Project managements:</text:span></text:p>
      <text:list xml:id="list717579360" text:style-name="L1">
        <text:list-item>
          <text:p text:style-name="P3"><text:span text:style-name="T1">Identification of Projects and goals together with representatives from the client’s side.</text:span></text:p>
        </text:list-item>
        <text:list-item>
          <text:p text:style-name="P4">Identification of best processes, architectures and algorithms</text:p>
        </text:list-item>
        <text:list-item>
          <text:p text:style-name="P4">Monitoring and controlling of production chain with regular performance reports</text:p>
        </text:list-item>
      </text:list>
      <text:p text:style-name="P5"/>
      <text:p text:style-name="P15">- Analytics:</text:p>
      <text:list xml:id="list1893670010" text:style-name="L2">
        <text:list-item>
          <text:p text:style-name="P6">Analyisis of results to gather new insights on global black and grey markets</text:p>
        </text:list-item>
        <text:list-item>
          <text:p text:style-name="P6">Visualization of results with Power BI</text:p>
        </text:list-item>
      </text:list>
      <text:p text:style-name="P5"/>
      <text:p text:style-name="P18">-<text:span text:style-name="T4"> Deep learning:</text:span></text:p>
      <text:list xml:id="list4089225069" text:style-name="L3">
        <text:list-item>
          <text:p text:style-name="P7">Development of state of the art object detection solutions to detect specific products on e-commerce social media websites</text:p>
        </text:list-item>
        <text:list-item>
          <text:p text:style-name="P7">Training and <text:span text:style-name="T2">deployment of</text:span> deep convolutional neural networks</text:p>
        </text:list-item>
        <text:list-item>
          <text:p text:style-name="P9">Building pipelines for data ingestion, feature engineering, training and inference</text:p>
        </text:list-item>
        <text:list-item>
          <text:p text:style-name="P8">Creation and maintenance of <text:span text:style-name="T3">image datasets</text:span></text:p>
        </text:list-item>
      </text:list>
      <text:p text:style-name="P19"/>
      <text:p text:style-name="P19">-<text:span text:style-name="T4"> </text:span><text:span text:style-name="T7">Team management</text:span></text:p>
      <text:list xml:id="list44394430" text:style-name="L4">
        <text:list-item>
          <text:p text:style-name="P10">Creation of a Joint-Venture with the Software Development Company Surya from Bangalore, India.</text:p>
        </text:list-item>
        <text:list-item>
          <text:p text:style-name="P10">Defining and measuring teams KPIs</text:p>
        </text:list-item>
        <text:list-item>
          <text:p text:style-name="P10">Presentation of teams performance and counsel on how to optimize processes and team size</text:p>
        </text:list-item>
      </text:list>
      <text:p text:style-name="P11"/>
      <text:p text:style-name="P16">- Tools:</text:p>
      <text:list xml:id="list4212703082" text:style-name="L5">
        <text:list-item>
          <text:p text:style-name="P12">Python, Python Machine Learning Packages (sklearn, Tensorflow, Pandas etc.)</text:p>
        </text:list-item>
        <text:list-item>
          <text:p text:style-name="P12">SQL databases</text:p>
        </text:list-item>
        <text:list-item>
          <text:p text:style-name="P12">AWS and MS Azure services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4:27:03.613000000</meta:creation-date>
    <dc:date>2021-03-15T15:28:04.135000000</dc:date>
    <meta:editing-duration>PT9M25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4" meta:word-count="182" meta:character-count="1189" meta:non-whitespace-character-count="1044"/>
  </office:meta>
</office:document-meta>
</file>